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04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" table:style-name="ce17">
            <text:p>3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100009:73</text:p>
          </table:table-cell>
          <table:covered-table-cell/>
          <table:table-cell office:value-type="float" office:value="410298.21" table:style-name="ce20">
            <text:p>410298,2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09:74</text:p>
          </table:table-cell>
          <table:covered-table-cell/>
          <table:table-cell office:value-type="float" office:value="449305.43" table:style-name="ce20">
            <text:p>449305,4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364</text:p>
          </table:table-cell>
          <table:covered-table-cell/>
          <table:table-cell office:value-type="float" office:value="1274762.02" table:style-name="ce20">
            <text:p>1274762,0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3:398</text:p>
          </table:table-cell>
          <table:covered-table-cell/>
          <table:table-cell office:value-type="float" office:value="1333268.94" table:style-name="ce20">
            <text:p>1333268,9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200001:325</text:p>
          </table:table-cell>
          <table:covered-table-cell/>
          <table:table-cell office:value-type="float" office:value="178318.06" table:style-name="ce20">
            <text:p>178318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85:133</text:p>
          </table:table-cell>
          <table:covered-table-cell/>
          <table:table-cell office:value-type="float" office:value="385592.94" table:style-name="ce20">
            <text:p>385592,9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17:180</text:p>
          </table:table-cell>
          <table:covered-table-cell/>
          <table:table-cell office:value-type="float" office:value="484971.52000000002" table:style-name="ce20">
            <text:p>484971,5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52:341</text:p>
          </table:table-cell>
          <table:covered-table-cell/>
          <table:table-cell office:value-type="float" office:value="2332215.38" table:style-name="ce20">
            <text:p>2332215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500038:246</text:p>
          </table:table-cell>
          <table:covered-table-cell/>
          <table:table-cell office:value-type="float" office:value="159589.54999999999" table:style-name="ce20">
            <text:p>159589,5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208003:294</text:p>
          </table:table-cell>
          <table:covered-table-cell/>
          <table:table-cell office:value-type="float" office:value="438560.8" table:style-name="ce20">
            <text:p>438560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400007:152</text:p>
          </table:table-cell>
          <table:covered-table-cell/>
          <table:table-cell office:value-type="float" office:value="9629889.1300000008" table:style-name="ce20">
            <text:p>9629889,1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400007:173</text:p>
          </table:table-cell>
          <table:covered-table-cell/>
          <table:table-cell office:value-type="float" office:value="513170.24" table:style-name="ce20">
            <text:p>513170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100016:323</text:p>
          </table:table-cell>
          <table:covered-table-cell/>
          <table:table-cell office:value-type="float" office:value="2826131.02" table:style-name="ce20">
            <text:p>2826131,0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600004:616</text:p>
          </table:table-cell>
          <table:covered-table-cell/>
          <table:table-cell office:value-type="float" office:value="1698254.87" table:style-name="ce20">
            <text:p>1698254,8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0101021:77</text:p>
          </table:table-cell>
          <table:covered-table-cell/>
          <table:table-cell office:value-type="float" office:value="2129884.77" table:style-name="ce20">
            <text:p>2129884,7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0100033:586</text:p>
          </table:table-cell>
          <table:covered-table-cell/>
          <table:table-cell office:value-type="float" office:value="1838636.22" table:style-name="ce20">
            <text:p>1838636,2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6200001:5726</text:p>
          </table:table-cell>
          <table:covered-table-cell/>
          <table:table-cell office:value-type="float" office:value="157369304.58000001" table:style-name="ce20">
            <text:p>157369304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6200001:5728</text:p>
          </table:table-cell>
          <table:covered-table-cell/>
          <table:table-cell office:value-type="float" office:value="1355256.26" table:style-name="ce20">
            <text:p>1355256,2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6200001:5729</text:p>
          </table:table-cell>
          <table:covered-table-cell/>
          <table:table-cell office:value-type="float" office:value="1329816.3" table:style-name="ce20">
            <text:p>1329816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6200001:5731</text:p>
          </table:table-cell>
          <table:covered-table-cell/>
          <table:table-cell office:value-type="float" office:value="721569.89" table:style-name="ce20">
            <text:p>721569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6200001:5732</text:p>
          </table:table-cell>
          <table:covered-table-cell/>
          <table:table-cell office:value-type="float" office:value="1352943.54" table:style-name="ce20">
            <text:p>1352943,5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6200001:5734</text:p>
          </table:table-cell>
          <table:covered-table-cell/>
          <table:table-cell office:value-type="float" office:value="747009.85" table:style-name="ce20">
            <text:p>747009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6200001:5735</text:p>
          </table:table-cell>
          <table:covered-table-cell/>
          <table:table-cell office:value-type="float" office:value="747009.85" table:style-name="ce20">
            <text:p>747009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6200001:5737</text:p>
          </table:table-cell>
          <table:covered-table-cell/>
          <table:table-cell office:value-type="float" office:value="1732230.28" table:style-name="ce20">
            <text:p>1732230,2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6200001:5738</text:p>
          </table:table-cell>
          <table:covered-table-cell/>
          <table:table-cell office:value-type="float" office:value="1720666.66" table:style-name="ce20">
            <text:p>1720666,6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6200001:5740</text:p>
          </table:table-cell>
          <table:covered-table-cell/>
          <table:table-cell office:value-type="float" office:value="737758.96" table:style-name="ce20">
            <text:p>737758,9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6200001:5741</text:p>
          </table:table-cell>
          <table:covered-table-cell/>
          <table:table-cell office:value-type="float" office:value="747009.85" table:style-name="ce20">
            <text:p>747009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6200001:5743</text:p>
          </table:table-cell>
          <table:covered-table-cell/>
          <table:table-cell office:value-type="float" office:value="1716041.21" table:style-name="ce20">
            <text:p>1716041,2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200001:5744</text:p>
          </table:table-cell>
          <table:covered-table-cell/>
          <table:table-cell office:value-type="float" office:value="733133.51" table:style-name="ce20">
            <text:p>733133,5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1:5746</text:p>
          </table:table-cell>
          <table:covered-table-cell/>
          <table:table-cell office:value-type="float" office:value="1655910.38" table:style-name="ce20">
            <text:p>1655910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200001:5747</text:p>
          </table:table-cell>
          <table:covered-table-cell/>
          <table:table-cell office:value-type="float" office:value="742384.4" table:style-name="ce20">
            <text:p>742384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6200001:5749</text:p>
          </table:table-cell>
          <table:covered-table-cell/>
          <table:table-cell office:value-type="float" office:value="1160987.45" table:style-name="ce20">
            <text:p>1160987,4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200001:5750</text:p>
          </table:table-cell>
          <table:covered-table-cell/>
          <table:table-cell office:value-type="float" office:value="721569.89" table:style-name="ce20">
            <text:p>721569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200001:5752</text:p>
          </table:table-cell>
          <table:covered-table-cell/>
          <table:table-cell office:value-type="float" office:value="726195.34" table:style-name="ce20">
            <text:p>726195,3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200001:5753</text:p>
          </table:table-cell>
          <table:covered-table-cell/>
          <table:table-cell office:value-type="float" office:value="809453.4" table:style-name="ce20">
            <text:p>809453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200001:5755</text:p>
          </table:table-cell>
          <table:covered-table-cell/>
          <table:table-cell office:value-type="float" office:value="730820.78" table:style-name="ce20">
            <text:p>730820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200001:5756</text:p>
          </table:table-cell>
          <table:covered-table-cell/>
          <table:table-cell office:value-type="float" office:value="1341379.92" table:style-name="ce20">
            <text:p>1341379,9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5758</text:p>
          </table:table-cell>
          <table:covered-table-cell/>
          <table:table-cell office:value-type="float" office:value="779387.99" table:style-name="ce20">
            <text:p>779387,9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1:5759</text:p>
          </table:table-cell>
          <table:covered-table-cell/>
          <table:table-cell office:value-type="float" office:value="834893.36" table:style-name="ce20">
            <text:p>834893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200001:5761</text:p>
          </table:table-cell>
          <table:covered-table-cell/>
          <table:table-cell office:value-type="float" office:value="716944.44" table:style-name="ce20">
            <text:p>716944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200001:5762</text:p>
          </table:table-cell>
          <table:covered-table-cell/>
          <table:table-cell office:value-type="float" office:value="1334441.75" table:style-name="ce20">
            <text:p>1334441,7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1:5764</text:p>
          </table:table-cell>
          <table:covered-table-cell/>
          <table:table-cell office:value-type="float" office:value="821017.02" table:style-name="ce20">
            <text:p>821017,0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200001:5765</text:p>
          </table:table-cell>
          <table:covered-table-cell/>
          <table:table-cell office:value-type="float" office:value="1193365.58" table:style-name="ce20">
            <text:p>1193365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200001:5767</text:p>
          </table:table-cell>
          <table:covered-table-cell/>
          <table:table-cell office:value-type="float" office:value="1322878.1299999999" table:style-name="ce20">
            <text:p>1322878,1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200001:5768</text:p>
          </table:table-cell>
          <table:covered-table-cell/>
          <table:table-cell office:value-type="float" office:value="730820.78" table:style-name="ce20">
            <text:p>730820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200001:5770</text:p>
          </table:table-cell>
          <table:covered-table-cell/>
          <table:table-cell office:value-type="float" office:value="800202.5" table:style-name="ce20">
            <text:p>800202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5771</text:p>
          </table:table-cell>
          <table:covered-table-cell/>
          <table:table-cell office:value-type="float" office:value="848208.65" table:style-name="ce20">
            <text:p>848208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5773</text:p>
          </table:table-cell>
          <table:covered-table-cell/>
          <table:table-cell office:value-type="float" office:value="1866368.27" table:style-name="ce20">
            <text:p>1866368,2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200001:5774</text:p>
          </table:table-cell>
          <table:covered-table-cell/>
          <table:table-cell office:value-type="float" office:value="1392259.85" table:style-name="ce20">
            <text:p>1392259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200001:5776</text:p>
          </table:table-cell>
          <table:covered-table-cell/>
          <table:table-cell office:value-type="float" office:value="730820.78" table:style-name="ce20">
            <text:p>730820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1:5777</text:p>
          </table:table-cell>
          <table:covered-table-cell/>
          <table:table-cell office:value-type="float" office:value="1343692.64" table:style-name="ce20">
            <text:p>1343692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5779</text:p>
          </table:table-cell>
          <table:covered-table-cell/>
          <table:table-cell office:value-type="float" office:value="730820.78" table:style-name="ce20">
            <text:p>730820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5780</text:p>
          </table:table-cell>
          <table:covered-table-cell/>
          <table:table-cell office:value-type="float" office:value="747009.85" table:style-name="ce20">
            <text:p>747009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200001:5782</text:p>
          </table:table-cell>
          <table:covered-table-cell/>
          <table:table-cell office:value-type="float" office:value="1383008.95" table:style-name="ce20">
            <text:p>1383008,9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5783</text:p>
          </table:table-cell>
          <table:covered-table-cell/>
          <table:table-cell office:value-type="float" office:value="1392259.85" table:style-name="ce20">
            <text:p>1392259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200001:5785</text:p>
          </table:table-cell>
          <table:covered-table-cell/>
          <table:table-cell office:value-type="float" office:value="756260.75" table:style-name="ce20">
            <text:p>756260,7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200001:5786</text:p>
          </table:table-cell>
          <table:covered-table-cell/>
          <table:table-cell office:value-type="float" office:value="1394572.57" table:style-name="ce20">
            <text:p>1394572,5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200001:5788</text:p>
          </table:table-cell>
          <table:covered-table-cell/>
          <table:table-cell office:value-type="float" office:value="716944.44" table:style-name="ce20">
            <text:p>716944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5789</text:p>
          </table:table-cell>
          <table:covered-table-cell/>
          <table:table-cell office:value-type="float" office:value="728508.06" table:style-name="ce20">
            <text:p>728508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5791</text:p>
          </table:table-cell>
          <table:covered-table-cell/>
          <table:table-cell office:value-type="float" office:value="723882.61" table:style-name="ce20">
            <text:p>723882,6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1:5792</text:p>
          </table:table-cell>
          <table:covered-table-cell/>
          <table:table-cell office:value-type="float" office:value="1704477.59" table:style-name="ce20">
            <text:p>1704477,5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5794</text:p>
          </table:table-cell>
          <table:covered-table-cell/>
          <table:table-cell office:value-type="float" office:value="723882.61" table:style-name="ce20">
            <text:p>723882,6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1:5795</text:p>
          </table:table-cell>
          <table:covered-table-cell/>
          <table:table-cell office:value-type="float" office:value="733133.51" table:style-name="ce20">
            <text:p>733133,5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5797</text:p>
          </table:table-cell>
          <table:covered-table-cell/>
          <table:table-cell office:value-type="float" office:value="1732230.28" table:style-name="ce20">
            <text:p>1732230,2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1:5798</text:p>
          </table:table-cell>
          <table:covered-table-cell/>
          <table:table-cell office:value-type="float" office:value="1729917.55" table:style-name="ce20">
            <text:p>1729917,5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200001:5800</text:p>
          </table:table-cell>
          <table:covered-table-cell/>
          <table:table-cell office:value-type="float" office:value="728508.06" table:style-name="ce20">
            <text:p>728508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200001:5801</text:p>
          </table:table-cell>
          <table:covered-table-cell/>
          <table:table-cell office:value-type="float" office:value="1716041.21" table:style-name="ce20">
            <text:p>1716041,2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1:5803</text:p>
          </table:table-cell>
          <table:covered-table-cell/>
          <table:table-cell office:value-type="float" office:value="1711415.76" table:style-name="ce20">
            <text:p>1711415,7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200001:5804</text:p>
          </table:table-cell>
          <table:covered-table-cell/>
          <table:table-cell office:value-type="float" office:value="1743793.9" table:style-name="ce20">
            <text:p>1743793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200001:5806</text:p>
          </table:table-cell>
          <table:covered-table-cell/>
          <table:table-cell office:value-type="float" office:value="730820.78" table:style-name="ce20">
            <text:p>730820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200001:5807</text:p>
          </table:table-cell>
          <table:covered-table-cell/>
          <table:table-cell office:value-type="float" office:value="730820.78" table:style-name="ce20">
            <text:p>730820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200001:5809</text:p>
          </table:table-cell>
          <table:covered-table-cell/>
          <table:table-cell office:value-type="float" office:value="860333.33" table:style-name="ce20">
            <text:p>860333,3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200001:5810</text:p>
          </table:table-cell>
          <table:covered-table-cell/>
          <table:table-cell office:value-type="float" office:value="721569.89" table:style-name="ce20">
            <text:p>721569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200001:5812</text:p>
          </table:table-cell>
          <table:covered-table-cell/>
          <table:table-cell office:value-type="float" office:value="714631.72" table:style-name="ce20">
            <text:p>714631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200001:5813</text:p>
          </table:table-cell>
          <table:covered-table-cell/>
          <table:table-cell office:value-type="float" office:value="1329816.3" table:style-name="ce20">
            <text:p>1329816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200001:5815</text:p>
          </table:table-cell>
          <table:covered-table-cell/>
          <table:table-cell office:value-type="float" office:value="742384.4" table:style-name="ce20">
            <text:p>742384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200001:5816</text:p>
          </table:table-cell>
          <table:covered-table-cell/>
          <table:table-cell office:value-type="float" office:value="1433888.88" table:style-name="ce20">
            <text:p>1433888,8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200001:5818</text:p>
          </table:table-cell>
          <table:covered-table-cell/>
          <table:table-cell office:value-type="float" office:value="876522.4" table:style-name="ce20">
            <text:p>876522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200001:5819</text:p>
          </table:table-cell>
          <table:covered-table-cell/>
          <table:table-cell office:value-type="float" office:value="721569.89" table:style-name="ce20">
            <text:p>721569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200001:5821</text:p>
          </table:table-cell>
          <table:covered-table-cell/>
          <table:table-cell office:value-type="float" office:value="1371445.33" table:style-name="ce20">
            <text:p>1371445,3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200001:5822</text:p>
          </table:table-cell>
          <table:covered-table-cell/>
          <table:table-cell office:value-type="float" office:value="881147.84" table:style-name="ce20">
            <text:p>881147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200001:5824</text:p>
          </table:table-cell>
          <table:covered-table-cell/>
          <table:table-cell office:value-type="float" office:value="742384.4" table:style-name="ce20">
            <text:p>742384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200001:5825</text:p>
          </table:table-cell>
          <table:covered-table-cell/>
          <table:table-cell office:value-type="float" office:value="1452390.67" table:style-name="ce20">
            <text:p>1452390,6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200001:5827</text:p>
          </table:table-cell>
          <table:covered-table-cell/>
          <table:table-cell office:value-type="float" office:value="1348318.09" table:style-name="ce20">
            <text:p>1348318,0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200001:5828</text:p>
          </table:table-cell>
          <table:covered-table-cell/>
          <table:table-cell office:value-type="float" office:value="714631.72" table:style-name="ce20">
            <text:p>714631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200001:5830</text:p>
          </table:table-cell>
          <table:covered-table-cell/>
          <table:table-cell office:value-type="float" office:value="1339067.2" table:style-name="ce20">
            <text:p>1339067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6200001:5831</text:p>
          </table:table-cell>
          <table:covered-table-cell/>
          <table:table-cell office:value-type="float" office:value="1362194.44" table:style-name="ce20">
            <text:p>1362194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6200001:5833</text:p>
          </table:table-cell>
          <table:covered-table-cell/>
          <table:table-cell office:value-type="float" office:value="733133.51" table:style-name="ce20">
            <text:p>733133,5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5300003:596</text:p>
          </table:table-cell>
          <table:covered-table-cell/>
          <table:table-cell office:value-type="float" office:value="349591.43" table:style-name="ce20">
            <text:p>349591,4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2:0100028:695</text:p>
          </table:table-cell>
          <table:covered-table-cell/>
          <table:table-cell office:value-type="float" office:value="3915001.36" table:style-name="ce20">
            <text:p>3915001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2:1300006:280</text:p>
          </table:table-cell>
          <table:covered-table-cell/>
          <table:table-cell office:value-type="float" office:value="242056.32000000001" table:style-name="ce20">
            <text:p>242056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2:2100001:356</text:p>
          </table:table-cell>
          <table:covered-table-cell/>
          <table:table-cell office:value-type="float" office:value="356759.76" table:style-name="ce20">
            <text:p>356759,7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100034:1307</text:p>
          </table:table-cell>
          <table:covered-table-cell/>
          <table:table-cell office:value-type="float" office:value="95918.6" table:style-name="ce20">
            <text:p>95918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800024:402</text:p>
          </table:table-cell>
          <table:covered-table-cell/>
          <table:table-cell office:value-type="float" office:value="1425592.9" table:style-name="ce20">
            <text:p>1425592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07000:1361</text:p>
          </table:table-cell>
          <table:covered-table-cell/>
          <table:table-cell office:value-type="float" office:value="894826.54" table:style-name="ce20">
            <text:p>894826,5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34000:2818</text:p>
          </table:table-cell>
          <table:covered-table-cell/>
          <table:table-cell office:value-type="float" office:value="1568836.04" table:style-name="ce20">
            <text:p>1568836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6:5564</text:p>
          </table:table-cell>
          <table:covered-table-cell/>
          <table:table-cell office:value-type="float" office:value="2177415.64" table:style-name="ce20">
            <text:p>2177415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5:9602</text:p>
          </table:table-cell>
          <table:covered-table-cell/>
          <table:table-cell office:value-type="float" office:value="3633383.81" table:style-name="ce20">
            <text:p>3633383,8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5005:2453</text:p>
          </table:table-cell>
          <table:covered-table-cell/>
          <table:table-cell office:value-type="float" office:value="113886.8" table:style-name="ce20">
            <text:p>113886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200020:150</text:p>
          </table:table-cell>
          <table:covered-table-cell/>
          <table:table-cell office:value-type="float" office:value="1199476.82" table:style-name="ce20">
            <text:p>1199476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5000001:242</text:p>
          </table:table-cell>
          <table:covered-table-cell/>
          <table:table-cell office:value-type="float" office:value="587128.07999999996" table:style-name="ce20">
            <text:p>587128,0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6600032:317</text:p>
          </table:table-cell>
          <table:covered-table-cell/>
          <table:table-cell office:value-type="float" office:value="1611364.61" table:style-name="ce20">
            <text:p>1611364,6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56000:1650</text:p>
          </table:table-cell>
          <table:covered-table-cell/>
          <table:table-cell office:value-type="float" office:value="537281.93999999994" table:style-name="ce20">
            <text:p>537281,9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0102008:251</text:p>
          </table:table-cell>
          <table:covered-table-cell/>
          <table:table-cell office:value-type="float" office:value="1665305.2" table:style-name="ce20">
            <text:p>1665305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3140</text:p>
          </table:table-cell>
          <table:covered-table-cell/>
          <table:table-cell office:value-type="float" office:value="177053.15" table:style-name="ce20">
            <text:p>177053,1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3143</text:p>
          </table:table-cell>
          <table:covered-table-cell/>
          <table:table-cell office:value-type="float" office:value="157811.25" table:style-name="ce20">
            <text:p>157811,2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2024:239</text:p>
          </table:table-cell>
          <table:covered-table-cell/>
          <table:table-cell office:value-type="float" office:value="3885107.79" table:style-name="ce20">
            <text:p>3885107,7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2024:258</text:p>
          </table:table-cell>
          <table:covered-table-cell/>
          <table:table-cell office:value-type="float" office:value="36690151.079999998" table:style-name="ce20">
            <text:p>36690151,0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2026:107</text:p>
          </table:table-cell>
          <table:covered-table-cell/>
          <table:table-cell office:value-type="float" office:value="397316.22" table:style-name="ce20">
            <text:p>397316,2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2026:108</text:p>
          </table:table-cell>
          <table:covered-table-cell/>
          <table:table-cell office:value-type="float" office:value="242421.9" table:style-name="ce20">
            <text:p>242421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2026:189</text:p>
          </table:table-cell>
          <table:covered-table-cell/>
          <table:table-cell office:value-type="float" office:value="120123.11" table:style-name="ce20">
            <text:p>120123,1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2026:190</text:p>
          </table:table-cell>
          <table:covered-table-cell/>
          <table:table-cell office:value-type="float" office:value="1839976.42" table:style-name="ce20">
            <text:p>1839976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2026:193</text:p>
          </table:table-cell>
          <table:covered-table-cell/>
          <table:table-cell office:value-type="float" office:value="56967.66" table:style-name="ce20">
            <text:p>56967,6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2:902</text:p>
          </table:table-cell>
          <table:covered-table-cell/>
          <table:table-cell office:value-type="float" office:value="307523.15000000002" table:style-name="ce20">
            <text:p>307523,1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3:53</text:p>
          </table:table-cell>
          <table:covered-table-cell/>
          <table:table-cell office:value-type="float" office:value="151322.78" table:style-name="ce20">
            <text:p>151322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3:97</text:p>
          </table:table-cell>
          <table:covered-table-cell/>
          <table:table-cell office:value-type="float" office:value="253111.05" table:style-name="ce20">
            <text:p>253111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3:98</text:p>
          </table:table-cell>
          <table:covered-table-cell/>
          <table:table-cell office:value-type="float" office:value="504868.56" table:style-name="ce20">
            <text:p>504868,5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05:1379</text:p>
          </table:table-cell>
          <table:covered-table-cell/>
          <table:table-cell office:value-type="float" office:value="4645627.1399999997" table:style-name="ce20">
            <text:p>4645627,1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1:3108</text:p>
          </table:table-cell>
          <table:covered-table-cell/>
          <table:table-cell office:value-type="float" office:value="3343770.62" table:style-name="ce20">
            <text:p>3343770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6002:3840</text:p>
          </table:table-cell>
          <table:covered-table-cell/>
          <table:table-cell office:value-type="float" office:value="2494625.44" table:style-name="ce20">
            <text:p>2494625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16:966</text:p>
          </table:table-cell>
          <table:covered-table-cell/>
          <table:table-cell office:value-type="float" office:value="1357470.48" table:style-name="ce20">
            <text:p>1357470,4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0011:383</text:p>
          </table:table-cell>
          <table:covered-table-cell/>
          <table:table-cell office:value-type="float" office:value="220736521.19" table:style-name="ce20">
            <text:p>220736521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0011:398</text:p>
          </table:table-cell>
          <table:covered-table-cell/>
          <table:table-cell office:value-type="float" office:value="35141084.780000001" table:style-name="ce20">
            <text:p>35141084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0011:409</text:p>
          </table:table-cell>
          <table:covered-table-cell/>
          <table:table-cell office:value-type="float" office:value="505916.54" table:style-name="ce20">
            <text:p>505916,5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14:466</text:p>
          </table:table-cell>
          <table:covered-table-cell/>
          <table:table-cell office:value-type="float" office:value="3395018.98" table:style-name="ce20">
            <text:p>3395018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15:821</text:p>
          </table:table-cell>
          <table:covered-table-cell/>
          <table:table-cell office:value-type="float" office:value="5426409.04" table:style-name="ce20">
            <text:p>5426409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1002:22972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4:1453</text:p>
          </table:table-cell>
          <table:covered-table-cell/>
          <table:table-cell office:value-type="float" office:value="4788549.4000000004" table:style-name="ce20">
            <text:p>4788549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04:1565</text:p>
          </table:table-cell>
          <table:covered-table-cell/>
          <table:table-cell office:value-type="float" office:value="2454434.98" table:style-name="ce20">
            <text:p>2454434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04:1568</text:p>
          </table:table-cell>
          <table:covered-table-cell/>
          <table:table-cell office:value-type="float" office:value="3874929.63" table:style-name="ce20">
            <text:p>3874929,6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04:1606</text:p>
          </table:table-cell>
          <table:covered-table-cell/>
          <table:table-cell office:value-type="float" office:value="9770277.1099999994" table:style-name="ce20">
            <text:p>9770277,1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04:1607</text:p>
          </table:table-cell>
          <table:covered-table-cell/>
          <table:table-cell office:value-type="float" office:value="1797694.63" table:style-name="ce20">
            <text:p>1797694,6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4:1611</text:p>
          </table:table-cell>
          <table:covered-table-cell/>
          <table:table-cell office:value-type="float" office:value="1651154.85" table:style-name="ce20">
            <text:p>1651154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8:7210</text:p>
          </table:table-cell>
          <table:covered-table-cell/>
          <table:table-cell office:value-type="float" office:value="906267.21" table:style-name="ce20">
            <text:p>906267,2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8:7213</text:p>
          </table:table-cell>
          <table:covered-table-cell/>
          <table:table-cell office:value-type="float" office:value="119459.37" table:style-name="ce20">
            <text:p>119459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10:4050</text:p>
          </table:table-cell>
          <table:covered-table-cell/>
          <table:table-cell office:value-type="float" office:value="3195722.64" table:style-name="ce20">
            <text:p>3195722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49:332</text:p>
          </table:table-cell>
          <table:covered-table-cell/>
          <table:table-cell office:value-type="float" office:value="269881.84000000003" table:style-name="ce20">
            <text:p>269881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8009:409</text:p>
          </table:table-cell>
          <table:covered-table-cell/>
          <table:table-cell office:value-type="float" office:value="1890339.65" table:style-name="ce20">
            <text:p>1890339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2013:2863</text:p>
          </table:table-cell>
          <table:covered-table-cell/>
          <table:table-cell office:value-type="float" office:value="839730.58" table:style-name="ce20">
            <text:p>839730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33:200</text:p>
          </table:table-cell>
          <table:covered-table-cell/>
          <table:table-cell office:value-type="float" office:value="574465.03" table:style-name="ce20">
            <text:p>574465,0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4062:510</text:p>
          </table:table-cell>
          <table:covered-table-cell/>
          <table:table-cell office:value-type="float" office:value="141566.82999999999" table:style-name="ce20">
            <text:p>141566,8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03:35</text:p>
          </table:table-cell>
          <table:covered-table-cell/>
          <table:table-cell office:value-type="float" office:value="854718.07" table:style-name="ce20">
            <text:p>854718,0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03:36</text:p>
          </table:table-cell>
          <table:covered-table-cell/>
          <table:table-cell office:value-type="float" office:value="711818.72" table:style-name="ce20">
            <text:p>711818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03:37</text:p>
          </table:table-cell>
          <table:covered-table-cell/>
          <table:table-cell office:value-type="float" office:value="1185262.05" table:style-name="ce20">
            <text:p>1185262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03:44</text:p>
          </table:table-cell>
          <table:covered-table-cell/>
          <table:table-cell office:value-type="float" office:value="644996.14" table:style-name="ce20">
            <text:p>644996,1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5003:45</text:p>
          </table:table-cell>
          <table:covered-table-cell/>
          <table:table-cell office:value-type="float" office:value="458592.09" table:style-name="ce20">
            <text:p>458592,0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03:50</text:p>
          </table:table-cell>
          <table:covered-table-cell/>
          <table:table-cell office:value-type="float" office:value="455056.58" table:style-name="ce20">
            <text:p>455056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36:34:0605011:1122</text:p>
          </table:table-cell>
          <table:covered-table-cell/>
          <table:table-cell office:value-type="float" office:value="2371012.19" table:style-name="ce22">
            <text:p>2371012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1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2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2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2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2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2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2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2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2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2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2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5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1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1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11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7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5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6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9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9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3000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3000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000009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000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000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0000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3000009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3000009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3000009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3000009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1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408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409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409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409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409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409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409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409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411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41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6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1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3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2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6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7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6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5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00000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8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7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1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10100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101001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101001:4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101001:4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101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201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201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2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201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35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35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8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18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1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2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23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2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2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2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2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2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2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24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2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24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24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24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2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2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2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25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25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2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2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2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2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2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2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2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2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2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6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3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3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3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4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3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39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5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5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24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24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24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24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24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24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24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24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24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24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2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2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2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2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2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2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2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2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2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2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3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2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2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2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2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2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2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2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2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2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2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2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2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2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2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2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2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2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2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2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2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2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2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2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2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2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2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201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73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10002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17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2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24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24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24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24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24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24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4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2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24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3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501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5027:6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32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202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3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3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3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3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0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0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0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0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0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0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0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0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05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0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05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0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0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05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05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5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05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5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5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8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8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1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8:7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9020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9020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9020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1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1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1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1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1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1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10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1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10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1001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0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001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001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3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3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40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4028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04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7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702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53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5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2019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2026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2026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6047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604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604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7018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701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7021:8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702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8001:7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450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21">
            <text:p>338</text:p>
          </table:table-cell>
          <table:table-cell office:value-type="string" table:number-columns-spanned="3" table:number-rows-spanned="1" table:style-name="ce2">
            <text:p>36:34:060505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1D1B5EA6EBC68C49D1CCE8F43598F8D591BAC9BBB21B238BE8AA9DB54F90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9:27:43Z</meta:creation-date>
    <dc:date>2023-01-16T09:27:43Z</dc:date>
  </office:meta>
</office:document-meta>
</file>